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text-properties style:font-name="Calibri Light" officeooo:paragraph-rsid="000e1224"/>
    </style:style>
    <style:style style:name="P3" style:family="paragraph" style:parent-style-name="Standard">
      <style:paragraph-properties fo:text-align="justify" style:justify-single-word="false"/>
      <style:text-properties style:font-name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paragraph-rsid="000e1224"/>
    </style:style>
    <style:style style:name="P5" style:family="paragraph" style:parent-style-name="Standard">
      <style:paragraph-properties fo:text-align="justify" style:justify-single-word="false"/>
      <style:text-properties style:font-name="Calibri Light" officeooo:paragraph-rsid="000eeb63"/>
    </style:style>
    <style:style style:name="P6" style:family="paragraph" style:parent-style-name="Standard">
      <style:paragraph-properties fo:line-height="200%"/>
      <style:text-properties style:font-name="Calibri Light" officeooo:paragraph-rsid="000e1224"/>
    </style:style>
    <style:style style:name="P7" style:family="paragraph" style:parent-style-name="Standard">
      <style:paragraph-properties fo:line-height="150%"/>
      <style:text-properties style:font-name="Calibri Ligh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officeooo:paragraph-rsid="000e1224"/>
    </style:style>
    <style:style style:name="P9" style:family="paragraph" style:parent-style-name="Standard">
      <style:text-properties style:font-name="Calibri Light" officeooo:paragraph-rsid="000eeb63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4pt" fo:font-weight="bold" officeooo:paragraph-rsid="000e1224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 Light" officeooo:paragraph-rsid="0012b5b3"/>
    </style:style>
    <style:style style:name="P12" style:family="paragraph" style:parent-style-name="Standard">
      <style:paragraph-properties fo:text-align="justify" style:justify-single-word="false"/>
      <style:text-properties officeooo:paragraph-rsid="000e122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e1224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officeooo:paragraph-rsid="000e1224"/>
    </style:style>
    <style:style style:name="P15" style:family="paragraph" style:parent-style-name="Standard">
      <style:text-properties style:font-name="Calibri Light1" officeooo:paragraph-rsid="000eeb63"/>
    </style:style>
    <style:style style:name="P16" style:family="paragraph" style:parent-style-name="Standard">
      <style:text-properties style:font-name="Calibri Light1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 Light1" fo:font-size="11pt" officeooo:paragraph-rsid="000eeb63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 Light1" fo:font-size="11pt" officeooo:paragraph-rsid="0010984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 Light1" fo:font-size="11pt" officeooo:paragraph-rsid="0010984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 Light1" fo:font-size="11pt" officeooo:paragraph-rsid="000eeb63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Calibri Light1" fo:font-size="11pt" officeooo:paragraph-rsid="00109844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Calibri Light1" fo:font-size="11pt" officeooo:paragraph-rsid="00109844" style:font-size-asian="11pt" style:font-size-complex="11pt"/>
    </style:style>
    <style:style style:name="P23" style:family="paragraph" style:parent-style-name="Standard" style:list-style-name="L7">
      <style:paragraph-properties fo:text-align="justify" style:justify-single-word="false">
        <style:tab-stops>
          <style:tab-stop style:position="0.635cm" style:type="center"/>
          <style:tab-stop style:position="2.836cm" style:type="center"/>
        </style:tab-stops>
      </style:paragraph-properties>
      <style:text-properties style:font-name="Calibri Light1" fo:font-size="11pt" officeooo:paragraph-rsid="00109844" style:font-size-asian="11pt" style:font-size-complex="11pt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Calibri Light1" fo:font-size="11pt" officeooo:paragraph-rsid="00109844" style:font-size-asian="11pt" style:font-size-complex="11pt"/>
    </style:style>
    <style:style style:name="P25" style:family="paragraph" style:parent-style-name="Standard">
      <style:text-properties style:font-name="Calibri Light1" fo:font-size="11pt" officeooo:paragraph-rsid="000eeb63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e1224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12b5b3" officeooo:paragraph-rsid="0012b5b3"/>
    </style:style>
    <style:style style:name="P2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officeooo:paragraph-rsid="000e1224"/>
    </style:style>
    <style:style style:name="P29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  <style:tab-stop style:position="2.836cm" style:type="center"/>
        </style:tab-stops>
      </style:paragraph-properties>
      <style:text-properties style:font-name="Calibri Light1" fo:font-size="11pt" officeooo:paragraph-rsid="00109844" style:font-size-asian="11pt" style:font-name-complex="Calibri" style:font-size-complex="11pt"/>
    </style:style>
    <style:style style:name="P30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  <style:tab-stop style:position="2.836cm" style:type="center"/>
        </style:tab-stops>
      </style:paragraph-properties>
      <style:text-properties style:font-name="Calibri Light1" fo:font-size="11pt" officeooo:paragraph-rsid="00109844" style:font-size-asian="11pt" style:font-size-complex="11pt"/>
    </style:style>
    <style:style style:name="T1" style:family="text">
      <style:text-properties fo:color="#030303" fo:font-size="18pt" fo:font-weight="bold" style:font-name-asian="Calibri1" style:font-size-asian="18pt" style:font-weight-asian="bold" style:font-name-complex="Calibri1"/>
    </style:style>
    <style:style style:name="T2" style:family="text">
      <style:text-properties fo:color="#030303" fo:font-size="18pt" fo:font-weight="bold" officeooo:rsid="0012b5b3" style:font-name-asian="Calibri1" style:font-size-asian="18pt" style:font-weight-asian="bold" style:font-name-complex="Calibri1"/>
    </style:style>
    <style:style style:name="T3" style:family="text">
      <style:text-properties officeooo:rsid="000e1224"/>
    </style:style>
    <style:style style:name="T4" style:family="text">
      <style:text-properties style:font-name="Calibri Light"/>
    </style:style>
    <style:style style:name="T5" style:family="text">
      <style:text-properties style:font-name="Calibri Light" officeooo:rsid="000e1224"/>
    </style:style>
    <style:style style:name="T6" style:family="text">
      <style:text-properties style:font-name="Calibri Light"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eeb63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1pt" fo:language="none" fo:country="none" style:font-size-asian="11pt" style:language-asian="none" style:country-asian="none" style:font-name-complex="Calibri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-complex="Calibri"/>
    </style:style>
    <style:style style:name="T14" style:family="text">
      <style:text-properties fo:language="none" fo:country="none" style:language-asian="none" style:country-asian="none" style:font-name-complex="Calibri"/>
    </style:style>
    <style:style style:name="T15" style:family="text">
      <style:text-properties officeooo:rsid="0012b5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O b e c <text:s/></text:span><text:span text:style-name="T2">H r a c h o v o</text:span></text:p>
      <text:p text:style-name="P26"><text:span text:style-name="T1">Obecný úrad</text:span></text:p>
      <text:p text:style-name="P27"><text:span text:style-name="T1">ul. Mieru 35</text:span></text:p>
      <text:p text:style-name="P26"><text:span text:style-name="T1">980 </text:span><text:span text:style-name="T2">52 Hrachovo</text:span></text:p>
      <text:p text:style-name="P26"><text:span text:style-name="T2"/></text:p>
      <text:p text:style-name="P1"/>
      <text:p text:style-name="P10">VEC: Žiadosť o stavebné <text:s/>povolenie <text:s/>v spojenom územnom a stavebnom konaní. <text:s text:c="3"/></text:p>
      <text:p text:style-name="P4"><text:tab/>( jednoduchá stavba alebo jej prístavba a nadstavba) <text:s text:c="2"/></text:p>
      <text:p text:style-name="P4"><text:tab/>(podľa § 35 a 58 stavebného zákona v spojení s § 3, 8 a 9 vyhlášky č. 453/2000 Z.z., ktorou sa <text:tab/>vykonávajú niektoré ustanovenia stavebného zákona) </text:p>
      <text:p text:style-name="P3"><text:s/></text:p>
      <text:p text:style-name="P6">Stavebník, meno a priezvisko (názov):..................................................................................…..……………<text:span text:style-name="T3">.</text:span>. <text:s text:c="2"/>Bydlisko (názov): ..............................................................................................…………………<text:span text:style-name="T3">..</text:span>.................... <text:s text:c="2"/>Telefón: ......................................................... <text:s/>E-mail: ........................................................... </text:p>
      <text:p text:style-name="P2"/>
      <text:p text:style-name="P8">Zastupovaný (meno a priezvisko): ...................................................................................…………..... <text:s text:c="2"/>Bydlisko: .................................................................................................................................. </text:p>
      <text:p text:style-name="P8"/>
      <text:p text:style-name="P13"><text:span text:style-name="T4">Právny vzťah k nehnuteľnosti: ................................................................................................ <text:s text:c="2"/></text:span></text:p>
      <text:list xml:id="list1794972198" text:style-name="L2">
        <text:list-item>
          <text:p text:style-name="P14"><text:span text:style-name="T4">vlastnícky - List vlastníctva č...……..............., </text:span></text:p>
        </text:list-item>
        <text:list-item>
          <text:p text:style-name="P14"><text:span text:style-name="T4">nájomný a pod.)</text:span></text:p>
        </text:list-item>
      </text:list>
      <text:p text:style-name="P12"><text:span text:style-name="T4"/></text:p>
      <text:p text:style-name="P13"><text:span text:style-name="T4">Názov stavby: ...................................................………..…………</text:span><text:span text:style-name="T5">.</text:span><text:span text:style-name="T4">................................................................... <text:s text:c="3"/>obec............................................. ulica a číslo ..................................................................……... <text:s text:c="3"/></text:span><text:span text:style-name="T5">KN – C </text:span><text:span text:style-name="T4">parcelné číslo...................................................... katastrálne územie ................................……….. </text:span></text:p>
      <text:p text:style-name="P13"><text:span text:style-name="T4"/></text:p>
      <text:p text:style-name="P13"><text:span text:style-name="T4">Predpokladaný termín začatia stavby: ..................................................................................- Predpokladaný termín ukončenia stavby: ............................................................................. </text:span></text:p>
      <text:p text:style-name="P13"><text:span text:style-name="T4">Projektant stavby (meno a priezvisko): ................................................................................ <text:s text:c="3"/>Bydlisko: .............................................................................................................................. </text:span></text:p>
      <text:p text:style-name="P13"><text:span text:style-name="T4"/></text:p>
      <text:p text:style-name="P12"><text:span text:style-name="T4">Spôsob realizácie stavby: <text:s text:c="5"/></text:span></text:p>
      <text:p text:style-name="P13"><text:span text:style-name="T5">A) </text:span><text:span text:style-name="T4">svojpomocne </text:span></text:p>
      <text:p text:style-name="P13"><text:span text:style-name="T4">Stavebný dozor (meno a priezvisko): ........……………………………………………….............................................. <text:s text:c="28"/>Bydlisko: ..................................................................................................... <text:s text:c="3"/></text:span></text:p>
      <text:p text:style-name="P13"><text:soft-page-break/><text:span text:style-name="T4"/></text:p>
      <text:p text:style-name="P12"><text:span text:style-name="T5">B) </text:span><text:span text:style-name="T4">dodávateľsky</text:span></text:p>
      <text:p text:style-name="P13"><text:span text:style-name="T4">Zhotoviteľ (názov ): ..........................…………………………………………………..................................................... <text:s text:c="29"/>Sídlo: ......................................................................................................…</text:span></text:p>
      <text:p text:style-name="P12"><text:span text:style-name="T4"/></text:p>
      <text:p text:style-name="P12"><text:span text:style-name="T4">Náklad stavby: .................................................................................................................. </text:span></text:p>
      <text:p text:style-name="P12"><text:span text:style-name="T4"/></text:p>
      <text:p text:style-name="P12"><text:span text:style-name="T4">Mená a adresy účastníkov konania (vlastníci susedných parciel a stavieb s uvedením <text:s text:c="2"/>parcelného čísla podľa EN, prípade manželov uviesť obidvoch): </text:span></text:p>
      <text:p text:style-name="P13"><text:span text:style-name="T4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</text:span></text:p>
      <text:p text:style-name="P7"><text:s/></text:p>
      <text:p text:style-name="P3">Svojim podpisom prehlasujem, že som bol/a oboznámený/á s informáciami podľa článku 13 Nariadenia Európskeho parlamentu a Rady (EÚ) 2016/679 o ochrane fyzických osôb pri spracúvaní osobných údajov a o voľnom pohybe takýchto údajov, ktorý je zverejnený na webovom sídle prevádzkovateľa <text:s/>a na úradnej tabuli v priestoroch prevádzkovateľa.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1"><text:s/>V <text:span text:style-name="T15">Hrachove <text:s/></text:span>dňa:............................. </text:p>
      <text:p text:style-name="P11"/>
      <text:p text:style-name="P11"/>
      <text:p text:style-name="P11">Podpisy žiadateľov:.......................................................... </text:p>
      <text:p text:style-name="P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<text:span text:style-name="T12">Prílohy k žiadosti: </text:span></text:p>
      <text:p text:style-name="P17">- uviesť číslo listu vlastníctva (alebo priložiť fotokópiu alebo z internetu)</text:p>
      <text:p text:style-name="P17">- kópia z katastrálnej mapy (originál) - <text:s/>súhlas vlastníka nehnuteľnosti</text:p>
      <text:p text:style-name="P17">- iné právo k pozemkom a stavbám podľa § 139 stavebného zákona</text:p>
      <text:p text:style-name="P17">- splnomocnenie ( v prípade zastupovania stavebníka v konaní)</text:p>
      <text:p text:style-name="P17">- 2 x situačný výkres súčasného stavu územia na podklade katastrálnej mapy so <text:span text:style-name="T7">zakresleným</text:span> navrhovaného umiestnenia stavby na pozemku, včítane jej odstupov od hraníc susedných pozemkov a stavieb a predpoklady na napojenie stavby na jestvujúce inžinierske siete</text:p>
      <text:p text:style-name="P17">- 2x projekt stavby vypracovaný oprávnenou osobou (sprievodná správa, súhrnná technická správa, pôdorysy, rezy, pohľady, starý stav, navrhovaný stav, príslušné projekty inštalácií, statický posudok, požiarna ochrana)</text:p>
      <text:p text:style-name="P17">- prepočet potreby parkovacích miest v zmysle STN 73 6110/Z2 a vyhlášky 532/2002 Z.z. a preukázanie vytvorenia potrebných parkovacích miest</text:p>
      <text:p text:style-name="P18">- vyhlásenie oprávnenej osoby o vykonávaní stavebného dozoru nad stavbou uskutočňovanou svojpomocne (fotokópia osvedčenia)</text:p>
      <text:p text:style-name="P18">- osvedčenie projektanta</text:p>
      <text:p text:style-name="P17">- výpis z obchodného registra zhotoviteľa stavby</text:p>
      <text:p text:style-name="P17">- vyjadrenie o existencií podzemných vedení:</text:p>
      <text:list xml:id="list589644693" text:style-name="WW8Num32">
        <text:list-item>
          <text:p text:style-name="P30"><text:span text:style-name="T13"><text:s/>Stredoslovenská energetika Distribúcia, Pri Rajčianke 2927/8, 01047 Žilina</text:span></text:p>
        </text:list-item>
        <text:list-item>
          <text:p text:style-name="P30"><text:span text:style-name="T13"><text:s/>Slovak Telekom, Bajkalská 28,81762 Bratislava</text:span></text:p>
        </text:list-item>
        <text:list-item>
          <text:p text:style-name="P30"><text:span text:style-name="T13"><text:s/>Stredoslovenská vodárenská <text:s/>prevádzková spoločnosť, a.s. OZ 04, Duklianskych hrdinov14, R. Sobota</text:span></text:p>
        </text:list-item>
        <text:list-item>
          <text:p text:style-name="P29"><text:s/>Slovenský vodárenský podnik š.p., Partizánska cesta 69, 974 98 Banská Bystrica</text:p>
        </text:list-item>
        <text:list-item>
          <text:p text:style-name="P29"><text:s/>Slovenský plynárenský priemysel, a.s. Liesková cesta , Zvolen</text:p>
        </text:list-item>
        <text:list-item>
          <text:p text:style-name="P29"><text:s/>Orange Slovensko, a.s.</text:p>
        </text:list-item>
      </text:list>
      <text:p text:style-name="P19"><text:span text:style-name="T14"/></text:p>
      <text:p text:style-name="P20">- záväzné stanovisko <text:s/>resp. rozhodnutie k projektu stavby</text:p>
      <text:list xml:id="list1592147075" text:style-name="L5">
        <text:list-item>
          <text:p text:style-name="P21"><text:span text:style-name="T13">Okresný úrad <text:s/>Rimavská Sobota</text:span></text:p>
        </text:list-item>
      </text:list>
      <text:list xml:id="list458462889" text:style-name="L3">
        <text:list-item>
          <text:p text:style-name="P22"><text:span text:style-name="T13">Pozemkový a lesný odbor</text:span></text:p>
        </text:list-item>
        <text:list-item>
          <text:p text:style-name="P22"><text:span text:style-name="T13">Odbor starostlivosti o životné prostredie – odpadové hospodárstvo</text:span></text:p>
        </text:list-item>
        <text:list-item>
          <text:p text:style-name="P22"><text:span text:style-name="T13">Odbor starostlivosti o životné prostredie -EIA</text:span></text:p>
        </text:list-item>
        <text:list-item>
          <text:p text:style-name="P22"><text:span text:style-name="T13">Odbor starostlivosti o životné prostredie –ochrana prírody</text:span></text:p>
        </text:list-item>
        <text:list-item>
          <text:p text:style-name="P22"><text:span text:style-name="T13">Odbor starostlivosti o životné prostredie – ochrana ovzdušia</text:span></text:p>
        </text:list-item>
        <text:list-item>
          <text:p text:style-name="P22"><text:span text:style-name="T13">Odbor starostlivosti o životné prostredie -EIA</text:span></text:p>
        </text:list-item>
      </text:list>
      <text:list xml:id="list1533535757" text:style-name="L7">
        <text:list-item>
          <text:p text:style-name="P23"><text:span text:style-name="T13">Okresné riaditeľstvo Hasičského a záchranného zboru ul. Okružná č. 118, Rimavská Sobota </text:span></text:p>
        </text:list-item>
        <text:list-item>
          <text:p text:style-name="P23"><text:span text:style-name="T13"><text:tab/>Regionálny úrad <text:s/>verejného zdravotníctva so sídlom v Rimavskej Sobote, ul. <text:s/>Sama Tomašíka 14, Rimavská Sobota</text:span></text:p>
        </text:list-item>
        <text:list-item>
          <text:p text:style-name="P24"><text:span text:style-name="T13">Krajský pamiatkový úrad Banská Bystrica, Lazovná 8, 975 65 Banská Bystrica</text:span></text:p>
        </text:list-item>
      </text:list>
      <text:p text:style-name="P19"/>
      <text:p text:style-name="P25">- správny poplatok (v hotovosti resp. prevodom) ............ eur (v zmysle zák. č. 145/1995 Z.z. v znení neskorších predpisov)</text:p>
      <text:p text:style-name="P16"/>
      <text:p text:style-name="P16"><text:s/>V prílohách sú uvádzané vo všeobecnosti všetky do úvahy prichádzajúce stanoviská, vyjadrenia, súhlasy pod., ktoré je potrebné predložiť <text:s/>primerane <text:s/>podľa povahy a rozsahu stav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2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style:font-name="Times New Roman1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1" style:num-suffix=")" style:num-format="1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921cm" fo:text-indent="-0.635cm" fo:margin-left="0.92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25:23.683000000</meta:creation-date>
    <dc:date>2020-04-21T13:00:39.322000000</dc:date>
    <meta:editing-duration>PT23M47S</meta:editing-duration>
    <meta:editing-cycles>3</meta:editing-cycles>
    <meta:generator>Neat_Office/6.2.8.2$Windows_x86 LibreOffice_project/</meta:generator>
    <meta:document-statistic meta:table-count="0" meta:image-count="0" meta:object-count="0" meta:page-count="3" meta:paragraph-count="61" meta:word-count="584" meta:character-count="6789" meta:non-whitespace-character-count="6138"/>
  </office:meta>
</office:document-meta>
</file>