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P2" style:parent-style-name="Standard" style:family="paragraph">
      <style:paragraph-properties fo:text-align="justify" fo:line-height="115%"/>
    </style:style>
    <style:style style:name="T3" style:parent-style-name="Predvolenépísmoodseku" style:family="text">
      <style:text-properties style:font-name-asian="Calibri" style:font-name-complex="Calibri" fo:font-weight="bold" style:font-weight-asian="bold" fo:color="#030303"/>
    </style:style>
    <style:style style:name="P4" style:parent-style-name="Standard" style:family="paragraph">
      <style:paragraph-properties fo:text-align="justify" fo:line-height="115%"/>
      <style:text-properties style:font-name-asian="Calibri" style:font-name-complex="Calibri" fo:font-weight="bold" style:font-weight-asian="bold" fo:color="#030303"/>
    </style:style>
    <style:style style:name="P5" style:parent-style-name="Standard" style:family="paragraph">
      <style:paragraph-properties fo:text-align="justify" fo:line-height="115%"/>
      <style:text-properties style:font-name-asian="Calibri" style:font-name-complex="Calibri" fo:font-weight="bold" style:font-weight-asian="bold" fo:color="#030303"/>
    </style:style>
    <style:style style:name="P6" style:parent-style-name="Standard" style:family="paragraph">
      <style:paragraph-properties fo:text-align="justify" fo:line-height="115%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30303"/>
    </style:style>
    <style:style style:name="P8" style:parent-style-name="Standard" style:family="paragraph">
      <style:paragraph-properties fo:text-align="center" fo:line-height="115%"/>
      <style:text-properties style:font-name="Calibri Light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style:font-name="Cambria"/>
    </style:style>
    <style:style style:name="T13" style:parent-style-name="Predvolenépísmoodseku" style:family="text">
      <style:text-properties style:font-name="Cambria"/>
    </style:style>
    <style:style style:name="P14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Predvolenépísmoodseku" style:family="text">
      <style:text-properties style:font-name="Cambria"/>
    </style:style>
    <style:style style:name="P17" style:parent-style-name="Standard" style:family="paragraph">
      <style:paragraph-properties fo:text-align="justify" fo:line-height="115%"/>
    </style:style>
    <style:style style:name="T18" style:parent-style-name="Predvolenépísmoodseku" style:family="text">
      <style:text-properties style:font-name="Cambria"/>
    </style:style>
    <style:style style:name="T19" style:parent-style-name="Predvolenépísmoodseku" style:family="text">
      <style:text-properties style:font-name="Cambria"/>
    </style:style>
    <style:style style:name="P20" style:parent-style-name="Standard" style:family="paragraph">
      <style:paragraph-properties fo:text-align="justify" fo:line-height="115%"/>
    </style:style>
    <style:style style:name="T21" style:parent-style-name="Predvolenépísmoodseku" style:family="text">
      <style:text-properties style:font-name="Cambria"/>
    </style:style>
    <style:style style:name="P22" style:parent-style-name="Standard" style:family="paragraph">
      <style:paragraph-properties fo:text-align="justify" fo:line-height="115%"/>
    </style:style>
    <style:style style:name="T23" style:parent-style-name="Predvolenépísmoodseku" style:family="text">
      <style:text-properties style:font-name="Cambria"/>
    </style:style>
    <style:style style:name="T24" style:parent-style-name="Predvolenépísmoodseku" style:family="text">
      <style:text-properties style:font-name="Cambria"/>
    </style:style>
    <style:style style:name="P25" style:parent-style-name="Standard" style:family="paragraph">
      <style:paragraph-properties fo:text-align="justify" fo:line-height="115%"/>
    </style:style>
    <style:style style:name="T26" style:parent-style-name="Predvolenépísmoodseku" style:family="text">
      <style:text-properties style:font-name="Cambria"/>
    </style:style>
    <style:style style:name="T27" style:parent-style-name="Predvolenépísmoodseku" style:family="text">
      <style:text-properties style:font-name="Cambria"/>
    </style:style>
    <style:style style:name="P28" style:parent-style-name="Standard" style:family="paragraph">
      <style:paragraph-properties fo:text-align="justify" fo:line-height="115%"/>
    </style:style>
    <style:style style:name="T29" style:parent-style-name="Predvolenépísmoodseku" style:family="text">
      <style:text-properties style:font-name="Cambria"/>
    </style:style>
    <style:style style:name="T30" style:parent-style-name="Predvolenépísmoodseku" style:family="text">
      <style:text-properties style:font-name="Cambria"/>
    </style:style>
    <style:style style:name="P31" style:parent-style-name="Standard" style:family="paragraph">
      <style:paragraph-properties fo:text-align="justify" fo:line-height="115%"/>
    </style:style>
    <style:style style:name="T32" style:parent-style-name="Predvolenépísmoodseku" style:family="text">
      <style:text-properties style:font-name="Cambria"/>
    </style:style>
    <style:style style:name="T33" style:parent-style-name="Predvolenépísmoodseku" style:family="text">
      <style:text-properties style:font-name="Cambria"/>
    </style:style>
    <style:style style:name="P34" style:parent-style-name="Standard" style:family="paragraph">
      <style:paragraph-properties fo:text-align="justify" fo:line-height="115%"/>
    </style:style>
    <style:style style:name="T35" style:parent-style-name="Predvolenépísmoodseku" style:family="text">
      <style:text-properties style:font-name="Cambria"/>
    </style:style>
    <style:style style:name="P36" style:parent-style-name="Standard" style:family="paragraph">
      <style:paragraph-properties fo:text-align="justify" fo:line-height="115%"/>
    </style:style>
    <style:style style:name="T37" style:parent-style-name="Predvolenépísmoodseku" style:family="text">
      <style:text-properties style:font-name="Cambria"/>
    </style:style>
    <style:style style:name="P38" style:parent-style-name="Standard" style:family="paragraph">
      <style:paragraph-properties fo:text-align="justify" fo:line-height="115%"/>
    </style:style>
    <style:style style:name="T39" style:parent-style-name="Predvolenépísmoodseku" style:family="text">
      <style:text-properties style:font-name="Cambria"/>
    </style:style>
    <style:style style:name="T40" style:parent-style-name="Predvolenépísmoodseku" style:family="text">
      <style:text-properties style:font-name="Cambria"/>
    </style:style>
    <style:style style:name="P41" style:parent-style-name="Standard" style:family="paragraph">
      <style:paragraph-properties fo:text-align="justify" fo:line-height="115%"/>
    </style:style>
    <style:style style:name="T42" style:parent-style-name="Predvolenépísmoodseku" style:family="text">
      <style:text-properties style:font-name="Cambria"/>
    </style:style>
    <style:style style:name="T43" style:parent-style-name="Predvolenépísmoodseku" style:family="text">
      <style:text-properties style:font-name="Cambria"/>
    </style:style>
    <style:style style:name="P44" style:parent-style-name="Standard" style:family="paragraph">
      <style:paragraph-properties fo:text-align="justify" fo:line-height="115%"/>
    </style:style>
    <style:style style:name="T45" style:parent-style-name="Predvolenépísmoodseku" style:family="text">
      <style:text-properties style:font-name="Cambria"/>
    </style:style>
    <style:style style:name="T46" style:parent-style-name="Predvolenépísmoodseku" style:family="text">
      <style:text-properties style:font-name="Cambria"/>
    </style:style>
    <style:style style:name="T47" style:parent-style-name="Predvolenépísmoodseku" style:family="text">
      <style:text-properties style:font-name="Cambria"/>
    </style:style>
    <style:style style:name="P48" style:parent-style-name="Standard" style:family="paragraph">
      <style:paragraph-properties fo:text-align="justify" fo:line-height="115%"/>
    </style:style>
    <style:style style:name="T49" style:parent-style-name="Predvolenépísmoodseku" style:family="text">
      <style:text-properties style:font-name="Cambria"/>
    </style:style>
    <style:style style:name="P50" style:parent-style-name="Standard" style:family="paragraph">
      <style:paragraph-properties fo:text-align="justify" fo:line-height="115%"/>
    </style:style>
    <style:style style:name="T51" style:parent-style-name="Predvolenépísmoodseku" style:family="text">
      <style:text-properties style:font-name="Cambria"/>
    </style:style>
    <style:style style:name="P52" style:parent-style-name="Standard" style:family="paragraph">
      <style:paragraph-properties fo:text-align="justify" fo:line-height="115%"/>
    </style:style>
    <style:style style:name="T53" style:parent-style-name="Predvolenépísmoodseku" style:family="text">
      <style:text-properties style:font-name="Cambria"/>
    </style:style>
    <style:style style:name="T54" style:parent-style-name="Predvolenépísmoodseku" style:family="text">
      <style:text-properties style:font-name="Cambria"/>
    </style:style>
    <style:style style:name="P55" style:parent-style-name="Standard" style:family="paragraph">
      <style:paragraph-properties fo:text-align="justify" fo:line-height="115%"/>
      <style:text-properties style:font-name="Calibri Light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Predvolenépísmoodseku" style:family="text">
      <style:text-properties style:font-name="Cambria"/>
    </style:style>
    <style:style style:name="T58" style:parent-style-name="Predvolenépísmoodseku" style:family="text">
      <style:text-properties style:font-name="Cambria" style:text-position="super 66.6%"/>
    </style:style>
    <style:style style:name="T59" style:parent-style-name="Predvolenépísmoodseku" style:family="text">
      <style:text-properties style:font-name="Cambria"/>
    </style:style>
    <style:style style:name="T60" style:parent-style-name="Predvolenépísmoodseku" style:family="text">
      <style:text-properties style:font-name="Cambria"/>
    </style:style>
    <style:style style:name="P61" style:parent-style-name="Standard" style:family="paragraph">
      <style:paragraph-properties fo:text-align="justify" fo:line-height="115%"/>
    </style:style>
    <style:style style:name="T62" style:parent-style-name="Predvolenépísmoodseku" style:family="text">
      <style:text-properties style:font-name="Cambria"/>
    </style:style>
    <style:style style:name="T63" style:parent-style-name="Predvolenépísmoodseku" style:family="text">
      <style:text-properties style:font-name="Cambria" style:text-position="super 66.6%"/>
    </style:style>
    <style:style style:name="T64" style:parent-style-name="Predvolenépísmoodseku" style:family="text">
      <style:text-properties style:font-name="Cambria"/>
    </style:style>
    <style:style style:name="P65" style:parent-style-name="Standard" style:family="paragraph">
      <style:paragraph-properties fo:text-align="justify" fo:line-height="115%"/>
    </style:style>
    <style:style style:name="T66" style:parent-style-name="Predvolenépísmoodseku" style:family="text">
      <style:text-properties style:font-name="Cambria"/>
    </style:style>
    <style:style style:name="T67" style:parent-style-name="Predvolenépísmoodseku" style:family="text">
      <style:text-properties style:font-name="Cambria" style:text-position="super 66.6%"/>
    </style:style>
    <style:style style:name="T68" style:parent-style-name="Predvolenépísmoodseku" style:family="text">
      <style:text-properties style:font-name="Cambria"/>
    </style:style>
    <style:style style:name="P69" style:parent-style-name="Standard" style:family="paragraph">
      <style:paragraph-properties fo:text-align="justify" fo:line-height="115%"/>
    </style:style>
    <style:style style:name="T70" style:parent-style-name="Predvolenépísmoodseku" style:family="text">
      <style:text-properties style:font-name="Cambria"/>
    </style:style>
    <style:style style:name="T71" style:parent-style-name="Predvolenépísmoodseku" style:family="text">
      <style:text-properties style:font-name="Cambria" style:text-position="super 66.6%"/>
    </style:style>
    <style:style style:name="T72" style:parent-style-name="Predvolenépísmoodseku" style:family="text">
      <style:text-properties style:font-name="Cambria"/>
    </style:style>
    <style:style style:name="P73" style:parent-style-name="Standard" style:family="paragraph">
      <style:paragraph-properties fo:text-align="justify" fo:line-height="115%"/>
    </style:style>
    <style:style style:name="T74" style:parent-style-name="Predvolenépísmoodseku" style:family="text">
      <style:text-properties style:font-name="Cambria"/>
    </style:style>
    <style:style style:name="T75" style:parent-style-name="Predvolenépísmoodseku" style:family="text">
      <style:text-properties style:font-name="Cambria"/>
    </style:style>
    <style:style style:name="P76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mbria"/>
    </style:style>
    <style:style style:name="T79" style:parent-style-name="Predvolenépísmoodseku" style:family="text">
      <style:text-properties style:font-name="Cambria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mbria"/>
    </style:style>
    <style:style style:name="T82" style:parent-style-name="Predvolenépísmoodseku" style:family="text">
      <style:text-properties style:font-name="Cambria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mbria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mbria"/>
    </style:style>
    <style:style style:name="T87" style:parent-style-name="Predvolenépísmoodseku" style:family="text">
      <style:text-properties style:font-name="Cambria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mbria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mbria"/>
    </style:style>
    <style:style style:name="T92" style:parent-style-name="Predvolenépísmoodseku" style:family="text">
      <style:text-properties style:font-name="Cambria"/>
    </style:style>
    <style:style style:name="P93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mbria"/>
    </style:style>
    <style:style style:name="T96" style:parent-style-name="Predvolenépísmoodseku" style:family="text">
      <style:text-properties style:font-name="Cambria"/>
    </style:style>
    <style:style style:name="T97" style:parent-style-name="Predvolenépísmoodseku" style:family="text">
      <style:text-properties style:font-name="Cambria"/>
    </style:style>
    <style:style style:name="P98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style:font-name="Cambria"/>
    </style:style>
    <style:style style:name="T102" style:parent-style-name="Predvolenépísmoodseku" style:family="text">
      <style:text-properties style:font-name="Cambria"/>
    </style:style>
    <style:style style:name="T103" style:parent-style-name="Predvolenépísmoodseku" style:family="text">
      <style:text-properties style:font-name="Cambria"/>
    </style:style>
    <style:style style:name="T104" style:parent-style-name="Predvolenépísmoodseku" style:family="text">
      <style:text-properties style:font-name="Cambria"/>
    </style:style>
    <style:style style:name="P105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mbria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mbria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mbria"/>
    </style:style>
    <style:style style:name="T113" style:parent-style-name="Predvolenépísmoodseku" style:family="text">
      <style:text-properties style:font-name="Cambria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mbria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Cambria"/>
    </style:style>
    <style:style style:name="T118" style:parent-style-name="Predvolenépísmoodseku" style:family="text">
      <style:text-properties style:font-name="Cambria"/>
    </style:style>
    <style:style style:name="T119" style:parent-style-name="Predvolenépísmoodseku" style:family="text">
      <style:text-properties style:font-name="Cambria" style:font-name-asian="Calibri" style:font-name-complex="Calibri" fo:color="#000000"/>
    </style:style>
    <style:style style:name="T120" style:parent-style-name="Predvolenépísmoodseku" style:family="text">
      <style:text-properties style:font-name="Cambria" fo:color="#000000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Cambria"/>
    </style:style>
    <style:style style:name="T123" style:parent-style-name="Predvolenépísmoodseku" style:family="text">
      <style:text-properties style:font-name="Cambria" style:font-name-asian="Calibri" style:font-name-complex="Calibri" fo:color="#000000"/>
    </style:style>
    <style:style style:name="T124" style:parent-style-name="Predvolenépísmoodseku" style:family="text">
      <style:text-properties style:font-name="Cambria" style:font-name-asian="Calibri" style:font-name-complex="Calibri" fo:color="#000000"/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style:font-name="Cambria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Cambria"/>
    </style:style>
    <style:style style:name="T129" style:parent-style-name="Predvolenépísmoodseku" style:family="text">
      <style:text-properties style:font-name="Cambria" style:font-name-asian="Calibri" style:font-name-complex="Calibri" fo:color="#000000"/>
    </style:style>
    <style:style style:name="T130" style:parent-style-name="Predvolenépísmoodseku" style:family="text">
      <style:text-properties style:font-name-asian="Calibri" style:font-name-complex="Calibri" fo:color="#000000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style:font-name="Cambria" style:font-name-asian="Calibri" style:font-name-complex="Calibri" fo:color="#000000"/>
    </style:style>
    <style:style style:name="T133" style:parent-style-name="Predvolenépísmoodseku" style:family="text">
      <style:text-properties style:font-name="Cambria" style:font-name-asian="Calibri" style:font-name-complex="Calibri" fo:color="#000000"/>
    </style:style>
    <style:style style:name="P134" style:parent-style-name="Standard" style:family="paragraph">
      <style:paragraph-properties fo:text-align="justify"/>
    </style:style>
    <style:style style:name="T135" style:parent-style-name="Predvolenépísmoodseku" style:family="text">
      <style:text-properties style:font-name="Cambria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Cambria"/>
    </style:style>
    <style:style style:name="T138" style:parent-style-name="Predvolenépísmoodseku" style:family="text">
      <style:text-properties style:font-name="Cambria"/>
    </style:style>
    <style:style style:name="P139" style:parent-style-name="Standard" style:family="paragraph">
      <style:paragraph-properties fo:text-align="justify"/>
    </style:style>
    <style:style style:name="T140" style:parent-style-name="Predvolenépísmoodseku" style:family="text">
      <style:text-properties style:font-name="Cambria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Cambria"/>
    </style:style>
    <style:style style:name="T143" style:parent-style-name="Predvolenépísmoodseku" style:family="text">
      <style:text-properties style:font-name="Cambria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Cambria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Cambria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style:font-name="Cambria"/>
    </style:style>
    <style:style style:name="P150" style:parent-style-name="Standard" style:family="paragraph">
      <style:paragraph-properties fo:text-align="justify"/>
    </style:style>
    <style:style style:name="T151" style:parent-style-name="Predvolenépísmoodseku" style:family="text">
      <style:text-properties style:font-name="Cambria"/>
    </style:style>
    <style:style style:name="T152" style:parent-style-name="Predvolenépísmoodseku" style:family="text">
      <style:text-properties style:font-name="Cambria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="Cambria"/>
    </style:style>
    <style:style style:name="T155" style:parent-style-name="Predvolenépísmoodseku" style:family="text">
      <style:text-properties style:font-name="Cambria"/>
    </style:style>
    <style:style style:name="P156" style:parent-style-name="Standard" style:family="paragraph">
      <style:paragraph-properties fo:text-align="justify"/>
    </style:style>
    <style:style style:name="T157" style:parent-style-name="Predvolenépísmoodseku" style:family="text">
      <style:text-properties style:font-name="Cambria"/>
    </style:style>
    <style:style style:name="T158" style:parent-style-name="Predvolenépísmoodseku" style:family="text">
      <style:text-properties style:font-name="Cambria"/>
    </style:style>
    <style:style style:name="P159" style:parent-style-name="Standard" style:family="paragraph">
      <style:paragraph-properties fo:text-align="justify"/>
    </style:style>
    <style:style style:name="T160" style:parent-style-name="Predvolenépísmoodseku" style:family="text">
      <style:text-properties style:font-name="Cambria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Cambria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Cambria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font-name="Cambria"/>
    </style:style>
    <style:style style:name="T167" style:parent-style-name="Predvolenépísmoodseku" style:family="text">
      <style:text-properties style:font-name="Cambria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style:font-name="Cambria"/>
    </style:style>
    <style:style style:name="P170" style:parent-style-name="Standard" style:family="paragraph">
      <style:paragraph-properties fo:text-align="justify"/>
    </style:style>
    <style:style style:name="T171" style:parent-style-name="Predvolenépísmoodseku" style:family="text">
      <style:text-properties style:font-name="Cambria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="Cambria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Cambria"/>
    </style:style>
    <style:style style:name="T176" style:parent-style-name="Predvolenépísmoodseku" style:family="text">
      <style:text-properties style:font-name="Cambria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Predvolenépísmoodseku" style:family="text">
      <style:text-properties style:font-name="Cambria"/>
    </style:style>
  </office:automatic-styles>
  <office:body>
    <office:text text:use-soft-page-breaks="true">
      <text:p text:style-name="P1"/>
      <text:p text:style-name="P2"><text:span text:style-name="T3">O b e c <text:s/>H r a c h o v o</text:span></text:p>
      <text:p text:style-name="P4">Obecný úrad</text:p>
      <text:p text:style-name="P5">ul. Mieru 35</text:p>
      <text:p text:style-name="P6"><text:span text:style-name="T7">980 52 Hrachovo</text:span></text:p>
      <text:p text:style-name="P8"/>
      <text:p text:style-name="P9"><text:span text:style-name="T10">VEC:</text:span></text:p>
      <text:p text:style-name="P11"><text:span text:style-name="T12">Návrh na vydanie kolaudačného rozhodnutia. (podľa § 79 a nasl. stavebného zákona v spojení s § 17vyhlášky č.<text:s/></text:span><text:span text:style-name="T13">453/2000 Z.z., ktorou sa vykonávajú niektoré ustanovenia stavebného zákona)</text:span></text:p>
      <text:p text:style-name="P14"/>
      <text:p text:style-name="P15"><text:span text:style-name="T16">Stavebník, meno a priezvisko(názov):...................................………………………….............................................</text:span></text:p>
      <text:p text:style-name="P17"><text:span text:style-name="T18">Bydlisko (sídlo): .................................</text:span><text:span text:style-name="T19">...............................................................................…</text:span></text:p>
      <text:p text:style-name="P20"><text:span text:style-name="T21"><text:s/>Telefón:........................................................ E-mail:...........................................................</text:span></text:p>
      <text:p text:style-name="P22"><text:span text:style-name="T23">Zastupovaný (meno a priezvisko): ….......</text:span><text:span text:style-name="T24">......……........................................................................................ Bydlisko: .............................................................................................................................</text:span></text:p>
      <text:p text:style-name="P25"><text:span text:style-name="T26">Vlastník stavby, ak ni</text:span><text:span text:style-name="T27">e je stavebníkom :</text:span></text:p>
      <text:p text:style-name="P28"><text:span text:style-name="T29"><text:s/></text:span><text:span text:style-name="T30"><text:tab/>Meno a priezvisko (názov):................................................................................................</text:span></text:p>
      <text:p text:style-name="P31"><text:span text:style-name="T32"><text:tab/>Bydlisko: (sídlo):............................................................................................</text:span><text:span text:style-name="T33">....................</text:span></text:p>
      <text:p text:style-name="P34"><text:span text:style-name="T35">Vlastník pozemku, na ktorom je stavba umiestnená:</text:span></text:p>
      <text:p text:style-name="P36"><text:span text:style-name="T37"><text:tab/>Meno a priezvisko (názov):.................................................................................................</text:span></text:p>
      <text:p text:style-name="P38"><text:span text:style-name="T39"><text:tab/>Bydlisko: (sídlo):......................................</text:span><text:span text:style-name="T40">...........................................................................</text:span></text:p>
      <text:p text:style-name="P41"><text:span text:style-name="T42">Stavebné povolenie, vydané ................................................................................................<text:s/></text:span><text:span text:style-name="T43">číslo.................................................................. zo dňa .....................................................</text:span></text:p>
      <text:p text:style-name="P44"><text:span text:style-name="T45">Názov stavby: .........…..........….....….….………...........................................................................</text:span><text:span text:style-name="T46">............................... obec............................................. ulica a číslo .................................................................. parcelné číslo...................................................... katastrálne územie .....</text:span><text:span text:style-name="T47">...........................</text:span></text:p>
      <text:p text:style-name="P48"><text:span text:style-name="T49">Dátum ukončenia stavby: ...................................................................................................</text:span></text:p>
      <text:p text:style-name="P50"><text:span text:style-name="T51">Termín úplného vypratania staveniska a dokončenie úprav okolia stavby: ............……………….........</text:span></text:p>
      <text:p text:style-name="P52"><text:span text:style-name="T53">Ná</text:span><text:span text:style-name="T54">klad stavby: ..................................................................................................................</text:span></text:p>
      <text:p text:style-name="P55"/>
      <text:p text:style-name="P56"><text:span text:style-name="T57">Zastavaná plocha rodinného domu v m</text:span><text:span text:style-name="T58">2</text:span><text:span text:style-name="T59"><text:s/>:........................................................................................</text:span><text:span text:style-name="T60">...............</text:span></text:p>
      <text:p text:style-name="P61"><text:span text:style-name="T62">Obytná plocha rodinného domu v m</text:span><text:span text:style-name="T63">2</text:span><text:span text:style-name="T64"><text:s/>:.......................................................................................................</text:span></text:p>
      <text:p text:style-name="P65"><text:span text:style-name="T66">Úžitková plocha <text:s/>rodinného domu v m</text:span><text:span text:style-name="T67">2</text:span><text:span text:style-name="T68"><text:s/>:.......................................................................................................</text:span></text:p>
      <text:p text:style-name="P69"><text:span text:style-name="T70">Obstavaná plocha <text:s/>rodinného domu v m</text:span><text:span text:style-name="T71">2</text:span><text:span text:style-name="T72"><text:s/>:.......................................................................................................</text:span></text:p>
      <text:p text:style-name="P73"><text:span text:style-name="T74">Počet</text:span><text:span text:style-name="T75"><text:s/>podlaží : .......................................................................................................</text:span></text:p>
      <text:p text:style-name="P76"/>
      <text:p text:style-name="P77"><text:span text:style-name="T78">Užívanie stavby: * trvalé * skúšobná prevádzka (uviesť čas jej trvania): .................................... <text:s/>Projektant stavby (meno a pr</text:span><text:span text:style-name="T79">iezvisko): ..................................................……………………….......................... Bydlisko: ............................................................................................................................</text:span></text:p>
      <text:p text:style-name="P80"><text:span text:style-name="T81">Spôsob realizácie stavb</text:span><text:span text:style-name="T82">y:</text:span></text:p>
      <text:p text:style-name="P83"><text:span text:style-name="T84">* svojpomocne</text:span></text:p>
      <text:p text:style-name="P85"><text:span text:style-name="T86"><text:tab/>Stavebný dozor (meno a priezvisko): ...........…….......….….….…....….…..........…......................<text:s/></text:span><text:span text:style-name="T87"><text:tab/>Bydlisko: ...................................................................................................</text:span></text:p>
      <text:p text:style-name="P88"><text:span text:style-name="T89">* dodávateľsky</text:span></text:p>
      <text:p text:style-name="P90"><text:span text:style-name="T91">Zhoto</text:span><text:span text:style-name="T92">viteľ (názov ): ....................................................................... Sídlo: .........................................................</text:span></text:p>
      <text:p text:style-name="P93"/>
      <text:p text:style-name="P94"><text:span text:style-name="T95">Svojim podpisom prehlasujem, že som bol/a oboznámený/á s informáciami podľa článku 13 Nariadenia Euró</text:span><text:span text:style-name="T96">pskeho parlamentu a Rady (EÚ) 2016/679 o ochrane fyzických osôb pri spracúvaní osobných údajov a o voľnom pohybe takýchto údajov, ktorý je zverejnený na<text:s/></text:span><text:soft-page-break/><text:span text:style-name="T97">webovom sídle prevádzkovateľa www. obecohrachovo.sk a na úradnej tabuli v priestoroch prevádzkovateľa.</text:span></text:p>
      <text:p text:style-name="P98"/>
      <text:p text:style-name="P99"/>
      <text:p text:style-name="P100"><text:span text:style-name="T101">V Hrachove dňa:.............................<text:s/></text:span><text:span text:style-name="T102"><text:tab/></text:span><text:span text:style-name="T103"><text:tab/></text:span><text:span text:style-name="T104"><text:tab/>Podpisy navrhovateľov............................................</text:span></text:p>
      <text:p text:style-name="P105"/>
      <text:p text:style-name="P106"/>
      <text:p text:style-name="P107"><text:span text:style-name="T108">Prílohy k návrhu:</text:span></text:p>
      <text:p text:style-name="P109"><text:span text:style-name="T110">- fotokópia právoplatného stavebného povolenia, právoplatného rozhodnutia o zmene stavby pred jej dokončením</text:span></text:p>
      <text:p text:style-name="P111"><text:span text:style-name="T112">- splnom</text:span><text:span text:style-name="T113">ocnenie (v prípade zastupovania stavebníka v konaní)</text:span></text:p>
      <text:p text:style-name="P114"><text:span text:style-name="T115">- porealizačné zameranie stavby (geometrický plán podľa predpisov o katastri nehnuteľnosti), tento doklad sa nedoplní , ak nedošlo k zmene vonkajšieho pôdorysného ohraničenia stavby</text:span></text:p>
      <text:p text:style-name="P116"><text:span text:style-name="T117">- opis a odôvodnenie<text:s/></text:span><text:span text:style-name="T118">vykonaných odchýlok od územného rozhodnutia a stavebného povolenia – stanovisko</text:span><text:span text:style-name="T119"><text:s/></text:span><text:span text:style-name="T120">Okresného riaditeľstva Hasičského a záchranného zboru, Okružná 118, Rimavská Sobota</text:span></text:p>
      <text:p text:style-name="P121"><text:span text:style-name="T122">- záväzné stanovisko od<text:s/></text:span><text:span text:style-name="T123">Regionálneho úradu <text:s/>verejného zdravotníctva so sídlom v Rimavskej S</text:span><text:span text:style-name="T124">obote, ul. <text:s/>Sama Tomášika 14, Rimavská Sobota</text:span></text:p>
      <text:p text:style-name="P125"><text:span text:style-name="T126">- záväzné stanovisko o uvedenie malého zdroja znečisťovania ovzdušia do prevádzky</text:span></text:p>
      <text:p text:style-name="P127"><text:span text:style-name="T128">-<text:s/></text:span><text:span text:style-name="T129">záväzné stanovisko<text:s/></text:span><text:span text:style-name="T130">Inšpektorát práce Banská Bystrica, Partizánska cesta 98, 974 33 Banská Bystrica</text:span></text:p>
      <text:p text:style-name="P131"><text:span text:style-name="T132">- záväzné stanovisko Okresn</text:span><text:span text:style-name="T133">ého úradu Rimavská Sobota, oddelenie životného prostredia, P. Hostinského 4, 979 01 Rimavská Sobota</text:span></text:p>
      <text:p text:style-name="P134"><text:span text:style-name="T135">- právoplatné kolaudačné rozhodnutie - špeciálny stavebný úrad pre miestne a účelové komunikácie,</text:span></text:p>
      <text:p text:style-name="P136"><text:span text:style-name="T137">- právoplatné kolaudačné rozhodnutie pre vodohospodárske d</text:span><text:span text:style-name="T138">iela</text:span></text:p>
      <text:p text:style-name="P139"><text:span text:style-name="T140">- správny poplatok (v hotovosti resp. prevodom) .............. eur (v zmysle zák. č. 145/1995 Z.z. v znení neskorších predpisov)</text:span></text:p>
      <text:p text:style-name="P141"><text:span text:style-name="T142">- energetický certifikát budovy vydaný podľa zákona č. 555/2005 Z.z. o energetickej hospodárnosti budov a o zmene a doplne</text:span><text:span text:style-name="T143">ní niektorých zákonov - zápis o odovzdaní a prevzatí stavby</text:span></text:p>
      <text:p text:style-name="P144"><text:span text:style-name="T145">- doklad o vytýčení priestorovej polohy stavby - doklady o overení požadovaných vlastností výrobkov</text:span></text:p>
      <text:p text:style-name="P146"><text:span text:style-name="T147">- doklady určené v podmienkach stavebného povolenia</text:span></text:p>
      <text:p text:style-name="P148"><text:span text:style-name="T149">- stavebný denník</text:span></text:p>
      <text:p text:style-name="P150"><text:span text:style-name="T151">- projektová dokumentácia<text:s/></text:span><text:span text:style-name="T152">overená stavebným úradom v stavebnom konaní alebo pri povoľovaní zmeny stavby pred jej dokončením</text:span></text:p>
      <text:p text:style-name="P153"><text:span text:style-name="T154">- výkresy, v ktorých sú vyznačené zmeny, ku ktorým došlo počas uskutočňovania stavby, tieto zmeny môžu byť na základe kolaudačného rozhodnutia vyznačené v pro</text:span><text:span text:style-name="T155">jektovej dokumentácií overenej v stavebnom konaní, ak konanie o nich stavebný úrad spojil s kolaudačným konaním - doklad o uložení odpadu na povolenú skládku</text:span></text:p>
      <text:p text:style-name="P156"><text:span text:style-name="T157">- doklady o výsledkoch predpísaných skúšok a meraní a o spôsobilosti prevádzkových zariadení na pl</text:span><text:span text:style-name="T158">ynulú a bezpečnú prevádzku: napr.</text:span></text:p>
      <text:p text:style-name="P159"><text:span text:style-name="T160">* správa o odbornej prehliadke a odbornej skúške elektrického zariadenia</text:span></text:p>
      <text:p text:style-name="P161"><text:span text:style-name="T162">* správa o odbornej prehliadke a odbornej skúške bleskozvodu</text:span></text:p>
      <text:p text:style-name="P163"><text:span text:style-name="T164">* správa o revízií vzduchotechnického zariadenia</text:span></text:p>
      <text:p text:style-name="P165"><text:span text:style-name="T166">* potvrdenie o vykonaní preskúšania kom</text:span><text:span text:style-name="T167">ínov</text:span></text:p>
      <text:p text:style-name="P168"><text:span text:style-name="T169">* správa o odbornej skúške plynového zariadenia</text:span></text:p>
      <text:p text:style-name="P170"><text:span text:style-name="T171">* zápis z tlakovej skúšky pevnosti a tesnosti odberného plynového zariadenia</text:span></text:p>
      <text:p text:style-name="P172"><text:span text:style-name="T173">* správa o revízii resp. tlakové skúšky vodoinštalácie, ústredného vykurovania a pod.,</text:span></text:p>
      <text:p text:style-name="P174"><text:span text:style-name="T175">* osvedčenie o prvej úradnej skúške vyh</text:span><text:span text:style-name="T176">radeného technického zariadenia</text:span></text:p>
      <text:p text:style-name="P177"/>
      <text:p text:style-name="P178"><text:span text:style-name="T179">V prílohách sú uvádzané vo všeobecnosti všetky do úvahy prichádzajúce doklady, stanoviská, vyjadrenia, súhlasy pod., ktoré je potrebné predložiť primerane podľa povahy a rozsahu stav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ListLabel2" style:display-name="ListLabel 2" style:family="text">
      <style:text-properties fo:font-weight="normal" style:font-weight-asian="normal" fo:font-size="12pt" style:font-size-asian="12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bullet text:level="1" text:style-name="WW_CharLFO1LVL1" text:bullet-char="-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)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2LVL1" style:num-suffix=")" style:num-format="1">
        <style:list-level-properties text:space-before="0.1125in" text:min-label-width="0.25in" text:list-level-position-and-space-mode="label-alignment">
          <style:list-level-label-alignment text:label-followed-by="listtab" fo:margin-left="0.3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OVÁ Katarína</meta:initial-creator>
    <dc:creator>MAREKOVÁ Katarína</dc:creator>
    <meta:creation-date>2023-01-20T12:10:00Z</meta:creation-date>
    <dc:date>2023-01-20T12:10:00Z</dc:date>
    <meta:print-date>2023-01-20T12:01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08" meta:character-count="7410" meta:row-count="52" meta:non-whitespace-character-count="6316"/>
  </office:meta>
</office:document-meta>
</file>